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erman Plones Etalage Buro - organiseren van het evenement expositie met muziek - 14 september en 15 september 2019 - Buitenpolder 2,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Evenementenvergunning:</text:span>
          </text:p>
            <text:list text:style-name="id1-3-2-1-1-6">
              <text:list-item text:style-override="id1-3-2-1-1-6-1">
                <text:number>-</text:number>
                <text:p text:style-name="al">Herman Plones Etalage Buro, voor het organiseren van het evenement expositie met muziek op 14 september en 15 september 2019 op de Buitenpolder 2 Haalderen. (1 augustus 2019) <text:span text:style-name="nadrukvet"><text:span text:style-name="nadrukcur">(6685 AH)</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610 433218</meta:user-defined>
    <meta:user-defined meta:name="DC.title">Gemeente Lingewaard - evenementenvergunning verleend - Herman Plones Etalage Buro - organiseren van het evenement expositie met muziek - 14 september en 15 september 2019 - Buitenpolder 2, Haalderen</meta:user-defined>
    <meta:user-defined meta:name="OVERHEID.PostcodeHuisnummer/OVERHEIDop.postcodeHuisnummer">6685AH</meta:user-defined>
    <meta:user-defined meta:name="OVERHEIDop.straatnaam">Domakkerstraat</meta:user-defined>
    <meta:user-defined meta:name="OVERHEIDop.woonplaats">Haalderen</meta:user-defined>
    <meta:user-defined meta:name="DCTERMS.W3CDTF/DCTERMS.available">2019-08-07</meta:user-defined>
    <meta:user-defined meta:name="DCTERMS.W3CDTF/OVERHEIDop.jaargang">2019</meta:user-defined>
    <meta:user-defined meta:name="OVERHEIDop.publicationIssue">195911</meta:user-defined>
    <meta:user-defined meta:name="OVERHEIDop.GmbID/DC.identifier">gmb-2019-195911</meta:user-defined>
    <meta:user-defined meta:name="OVERHEIDop.versieInformatie"/>
  </office:meta>
</office:document-meta>
</file>