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stoor Gerardsstraat 12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Gerardsstraat 12 te Oirlo </text:span>– het plaatsen van een carport (HZ-OMV-2019-022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augustus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591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1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1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976.86 391528.73</meta:user-defined>
    <meta:user-defined meta:name="DC.title">Omgevingsvergunning – regulier – verleend (Pastoor Gerardsstraat 12 te Oirlo)</meta:user-defined>
    <meta:user-defined meta:name="OVERHEID.PostcodeHuisnummer/OVERHEIDop.postcodeHuisnummer">5808CH 6</meta:user-defined>
    <meta:user-defined meta:name="OVERHEIDop.straatnaam">Hofpad</meta:user-defined>
    <meta:user-defined meta:name="OVERHEIDop.woonplaats">Oirlo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5910</meta:user-defined>
    <meta:user-defined meta:name="OVERHEIDop.GmbID/DC.identifier">gmb-2019-195910</meta:user-defined>
    <meta:user-defined meta:name="OVERHEIDop.versieInformatie"/>
  </office:meta>
</office:document-meta>
</file>