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andbalvereniging H.V. Huissen - organiseren van een Handbaltoernooi - 8 september 2019 - Julianastraat 19,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Evenementenvergunning:</text:span>
          </text:p>
            <text:list text:style-name="id1-3-2-1-1-6">
              <text:list-item text:style-override="id1-3-2-1-1-6-1">
                <text:number>-</text:number>
                <text:p text:style-name="al">Handbalvereniging H.V. Huissen, voor het organiseren van een Handbaltoernooi op 8 september 2019 op de Julianastraat 19 Huissen. (1 augustus 2019) <text:span text:style-name="nadrukvet"><text:span text:style-name="nadrukcur">(6851 KJ)</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0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611 438719</meta:user-defined>
    <meta:user-defined meta:name="DC.title">Gemeente Lingewaard - evenementenvergunning verleend - Handbalvereniging H.V. Huissen - organiseren van een Handbaltoernooi - 8 september 2019 - Julianastraat 19, Huissen</meta:user-defined>
    <meta:user-defined meta:name="OVERHEID.PostcodeHuisnummer/OVERHEIDop.postcodeHuisnummer">6851KJ 19</meta:user-defined>
    <meta:user-defined meta:name="OVERHEIDop.straatnaam">Julianastraat</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905</meta:user-defined>
    <meta:user-defined meta:name="OVERHEIDop.GmbID/DC.identifier">gmb-2019-195905</meta:user-defined>
    <meta:user-defined meta:name="OVERHEIDop.versieInformatie"/>
  </office:meta>
</office:document-meta>
</file>