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4 appartementen op een half verdiepte kelder, de Veste, Perceel:GDM00 N 00249 G en GDM00 N 0192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Een omgevingsvergunning is   aangevraagd voor het bouwen van 14 appartementen op een half verdiepte kelder   , de Veste, Perceel:GDM00 N 00249 G en GDM00 N 01920, in Meteren (2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803</meta:user-defined>
    <dc:language>nl</dc:language>
    <meta:user-defined meta:name="OVERHEID.EPSG28992/DC.spatial">146679 429681</meta:user-defined>
    <meta:user-defined meta:name="DC.title">Aanvraag omgevingsvergunning, bouwen van 14 appartementen op een half verdiepte kelder, de Veste, Perceel:GDM00 N 00249 G en GDM00 N 01920, Meteren</meta:user-defined>
    <meta:user-defined meta:name="OVERHEID.PostcodeHuisnummer/OVERHEIDop.postcodeHuisnummer">4194</meta:user-defined>
    <meta:user-defined meta:name="OVERHEIDop.straatnaam">De Pekdel</meta:user-defined>
    <meta:user-defined meta:name="OVERHEIDop.woonplaats">Met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04</meta:user-defined>
    <meta:user-defined meta:name="OVERHEIDop.GmbID/DC.identifier">gmb-2019-195904</meta:user-defined>
    <meta:user-defined meta:name="OVERHEIDop.versieInformatie"/>
  </office:meta>
</office:document-meta>
</file>