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Huisman Sport - Vuurwerkdemo 2019 Huisman Vuurwerk - 19 december 2019 of op 21 december 2019 - voetbalvelden van voetbalvereniging RKHV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BESLUITEN VAN DE BURGEMEESTER. De datum van bekendmaking staat tussen haakjes.</text:p>
            <text:p text:style-name="common-al"/>
            <text:p text:style-name="common-al">
            <text:span text:style-name="nadrukvet">Evenementenvergunning:</text:span>
          </text:p>
            <text:list text:style-name="id1-3-2-1-1-6">
              <text:list-item text:style-override="id1-3-2-1-1-6-1">
                <text:number>-</text:number>
                <text:p text:style-name="al">Huisman's Schoenhandel B.V. h.o.d.n. Huisman Sport, voor het organiseren van Vuurwerkdemo 2019 Huisman Vuurwerk op 19 december 2019 of op 21 december 2019 op de voetbalvelden van voetbalvereniging RKHVV. (30 juli 2019) <text:span text:style-name="nadrukvet"><text:span text:style-name="nadrukcur">(6852 NS)</text:span></text:span></text:p>
              </text:list-item>
            </text:list>
            <text:p text:style-name="common-al"/>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590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0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0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1998 438752</meta:user-defined>
    <meta:user-defined meta:name="DC.title">Gemeente Lingewaard - evenementenvergunning verleend - Huisman Sport - Vuurwerkdemo 2019 Huisman Vuurwerk - 19 december 2019 of op 21 december 2019 - voetbalvelden van voetbalvereniging RKHVV</meta:user-defined>
    <meta:user-defined meta:name="OVERHEID.PostcodeHuisnummer/OVERHEIDop.postcodeHuisnummer">6852NS 1</meta:user-defined>
    <meta:user-defined meta:name="OVERHEIDop.straatnaam">Blauwenburcht</meta:user-defined>
    <meta:user-defined meta:name="OVERHEIDop.woonplaats">Huissen</meta:user-defined>
    <meta:user-defined meta:name="DCTERMS.W3CDTF/DCTERMS.available">2019-08-07</meta:user-defined>
    <meta:user-defined meta:name="DCTERMS.W3CDTF/OVERHEIDop.jaargang">2019</meta:user-defined>
    <meta:user-defined meta:name="OVERHEIDop.publicationIssue">195903</meta:user-defined>
    <meta:user-defined meta:name="OVERHEIDop.GmbID/DC.identifier">gmb-2019-195903</meta:user-defined>
    <meta:user-defined meta:name="OVERHEIDop.versieInformatie"/>
  </office:meta>
</office:document-meta>
</file>