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7, 2019-06067, uitbreiden bestaande woning, realiseren extra woonlaag, uitbreiding achterzijde over 2 bouwlagen, ontheffing handelen in strijd met regels ruimtelijke ordening, verzonden 1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0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6 487483</meta:user-defined>
    <meta:user-defined meta:name="DC.title">Haarlem, verleende omgevingsvergunning Weversstraat 7, 2019-06067, uitbreiden bestaande woning, realiseren extra woonlaag, uitbreiding achterzijde over 2 bouwlagen, ontheffing handelen in strijd met regels ruimtelijke ordening, verzonden 1 augustus 2019  Het college van B en W heeft de bovenstaande omgevingsvergunning op grond van de Wabo verleend.</meta:user-defined>
    <meta:user-defined meta:name="OVERHEID.PostcodeHuisnummer/OVERHEIDop.postcodeHuisnummer">2012AJ 7</meta:user-defined>
    <meta:user-defined meta:name="OVERHEIDop.straatnaam">Wevers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901</meta:user-defined>
    <meta:user-defined meta:name="OVERHEIDop.GmbID/DC.identifier">gmb-2019-195901</meta:user-defined>
    <meta:user-defined meta:name="OVERHEIDop.versieInformatie"/>
  </office:meta>
</office:document-meta>
</file>