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 Ouddorp, Schansweg 5: bouwen schuur, ontvangstdatum: 16/01/19, referentienummer: Z/19/1548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590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90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90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 Ouddorp, Schansweg 5: bouwen schuur, ontvangstdatum: 16/01/19, referentienummer: Z/19/1548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19590</meta:user-defined>
    <meta:user-defined meta:name="OVERHEIDop.GmbID/DC.identifier">gmb-2019-195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VL 5</meta:user-defined>
    <meta:user-defined meta:name="OVERHEIDop.woonplaats">Ouddorp</meta:user-defined>
    <meta:user-defined meta:name="OVERHEIDop.straatnaam">Schans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5068 425793</meta:user-defined>
    <meta:user-defined meta:name="OVERHEIDop.versieInformatie"/>
  </office:meta>
</office:document-meta>
</file>