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Het organiseren van een Buurtfeest  - 10 augustus 2019 - Bolder in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p text:style-name="common-al">
            <text:span text:style-name="nadrukvet">Evenementenvergunning:</text:span>
          </text:p>
            <text:list text:style-name="id1-3-2-1-1-6">
              <text:list-item text:style-override="id1-3-2-1-1-6-1">
                <text:number>-</text:number>
                <text:p text:style-name="al">       Het organiseren van een Buurtfeest aan de Bolder in Bemmel op 10 augustus 2019. (31 juli 2019) <text:span text:style-name="nadrukvet"><text:span text:style-name="nadrukcur">(6681 TV)</text:span></text:span></text:p>
              </text:list-item>
            </text:list>
            <text:p text:style-name="common-al"/>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89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9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1321 433492</meta:user-defined>
    <meta:user-defined meta:name="DC.title">Gemeente Lingewaard - evenementenvergunning verleend -        Het organiseren van een Buurtfeest  - 10 augustus 2019 - Bolder in Bemmel</meta:user-defined>
    <meta:user-defined meta:name="OVERHEID.PostcodeHuisnummer/OVERHEIDop.postcodeHuisnummer">6681</meta:user-defined>
    <meta:user-defined meta:name="OVERHEIDop.straatnaam">Bolder</meta:user-defined>
    <meta:user-defined meta:name="OVERHEIDop.woonplaats">Bemmel</meta:user-defined>
    <meta:user-defined meta:name="DCTERMS.W3CDTF/DCTERMS.available">2019-08-07</meta:user-defined>
    <meta:user-defined meta:name="DCTERMS.W3CDTF/OVERHEIDop.jaargang">2019</meta:user-defined>
    <meta:user-defined meta:name="OVERHEIDop.publicationIssue">195899</meta:user-defined>
    <meta:user-defined meta:name="OVERHEIDop.GmbID/DC.identifier">gmb-2019-195899</meta:user-defined>
    <meta:user-defined meta:name="OVERHEIDop.versieInformatie"/>
  </office:meta>
</office:document-meta>
</file>