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Ysselsteynseweg 48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Ysselsteynseweg 48 te Ysselsteyn </text:span>– het verplaatsen van een kapsalon in bijbouw aan huis naar het naastgelegen bedrijfsruimte voor een periode van 10 jaar(HZ-OMV-2019-021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3 augustus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5898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898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898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2094.93 389825.2</meta:user-defined>
    <meta:user-defined meta:name="DC.title">Omgevingsvergunning – regulier – verleend (Ysselsteynseweg 48 te Ysselsteyn)</meta:user-defined>
    <meta:user-defined meta:name="OVERHEID.PostcodeHuisnummer/OVERHEIDop.postcodeHuisnummer">5813BM 48</meta:user-defined>
    <meta:user-defined meta:name="OVERHEIDop.straatnaam">Ysselsteynseweg</meta:user-defined>
    <meta:user-defined meta:name="OVERHEIDop.woonplaats">Ysselstey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5898</meta:user-defined>
    <meta:user-defined meta:name="OVERHEIDop.GmbID/DC.identifier">gmb-2019-195898</meta:user-defined>
    <meta:user-defined meta:name="OVERHEIDop.versieInformatie"/>
  </office:meta>
</office:document-meta>
</file>