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V-2019-2418 voor een omgevingsvergunning : het vergroten van een winkel, op locatie Brinkstraat 3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87 470073</meta:user-defined>
    <meta:user-defined meta:name="DC.title">Kennisgeving besluit op aanvraag omgevingsvergunning  Brinkstraat 336</meta:user-defined>
    <meta:user-defined meta:name="OVERHEID.PostcodeHuisnummer/OVERHEIDop.postcodeHuisnummer">7541</meta:user-defined>
    <meta:user-defined meta:name="OVERHEIDop.straatnaam">Cato Elderinkplantsoe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897</meta:user-defined>
    <meta:user-defined meta:name="OVERHEIDop.GmbID/DC.identifier">gmb-2019-195897</meta:user-defined>
    <meta:user-defined meta:name="OVERHEIDop.versieInformatie"/>
  </office:meta>
</office:document-meta>
</file>