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een woning en het realiseren van een uitbouw (voorgevel), Marten Michielshof 4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CD42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rten Michielshof 42 De Rijp</text:span>: het renoveren van een woning en het realiseren van een uitbouw (voorgevel) </text:p>
            <text:p text:style-name="common-al">Datum ontvangst: 24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89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9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9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CD42</meta:user-defined>
    <dc:language>nl</dc:language>
    <meta:user-defined meta:name="OVERHEID.EPSG28992/DC.spatial">118284 507904</meta:user-defined>
    <meta:user-defined meta:name="DC.title">Aanvraag omgevingsvergunning, renoveren van een woning en het realiseren van een uitbouw (voorgevel), Marten Michielshof 42, De Rijp</meta:user-defined>
    <meta:user-defined meta:name="OVERHEID.PostcodeHuisnummer/OVERHEIDop.postcodeHuisnummer">1483CD 42</meta:user-defined>
    <meta:user-defined meta:name="OVERHEIDop.straatnaam">Marten Michielshof</meta:user-defined>
    <meta:user-defined meta:name="OVERHEIDop.woonplaats">De Rij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896</meta:user-defined>
    <meta:user-defined meta:name="OVERHEIDop.GmbID/DC.identifier">gmb-2019-195896</meta:user-defined>
    <meta:user-defined meta:name="OVERHEIDop.versieInformatie"/>
  </office:meta>
</office:document-meta>
</file>