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Joubertstraat 32, 2019-05693, realiseren dakopbouw, maken 2 dakramen in dakvlak, ontheffing handelen in strijd met regels ruimtelijke ordening, verzonden 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588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8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63 489595</meta:user-defined>
    <meta:user-defined meta:name="DC.title">Haarlem, verlengen beslistermijn Generaal Joubertstraat 32, 2019-05693, realiseren dakopbouw, maken 2 dakramen in dakvlak, ontheffing handelen in strijd met regels ruimtelijke ordening, verzonden 1 augustus 2019</meta:user-defined>
    <meta:user-defined meta:name="OVERHEID.PostcodeHuisnummer/OVERHEIDop.postcodeHuisnummer">2021XC 32</meta:user-defined>
    <meta:user-defined meta:name="OVERHEIDop.straatnaam">Generaal Joubertstraat</meta:user-defined>
    <meta:user-defined meta:name="OVERHEIDop.woonplaats">Haarle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89</meta:user-defined>
    <meta:user-defined meta:name="OVERHEIDop.GmbID/DC.identifier">gmb-2019-195889</meta:user-defined>
    <meta:user-defined meta:name="OVERHEIDop.versieInformatie"/>
  </office:meta>
</office:document-meta>
</file>