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de eerste fase van de vernieuwbouw van het Noord-West ziekenhuis, kadastraal sectie E, kadastraal perceelnummer 64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-West ziekenhuis kadastraal sectie E, kadastraal perceelnummer 6468 Alkmaar</text:span>: het realiseren van de eerste fase van de vernieuwbouw van het Noord-West ziekenhuis </text:p>
            <text:p text:style-name="common-al">Datum ontvangst: 30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8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op.referentienummer">1815 </meta:user-defined>
    <meta:user-defined meta:name="OVERHEID.EPSG28992/DC.spatial">110969 515809</meta:user-defined>
    <meta:user-defined meta:name="DC.title">Aanvraag omgevingsvergunning, realiseren van de eerste fase van de vernieuwbouw van het Noord-West ziekenhuis, kadastraal sectie E, kadastraal perceelnummer 6468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886</meta:user-defined>
    <meta:user-defined meta:name="OVERHEIDop.GmbID/DC.identifier">gmb-2019-195886</meta:user-defined>
    <meta:user-defined meta:name="OVERHEIDop.versieInformatie"/>
  </office:meta>
</office:document-meta>
</file>