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nuakade en Melmerweg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V Isala ’96 </text:span>
          </text:p>
            <text:p text:style-name="common-al">voor het organiseren van de Wärtsilä Power Run op 23 mei 2019 van 19.00 tot 21.30 uur op het industrieterrein en de Melmer in Kampen (verzenddatum 24-1-2019)</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588</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88</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88</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Genuakade en Melmerweg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588</meta:user-defined>
    <meta:user-defined meta:name="OVERHEIDop.GmbID/DC.identifier">gmb-2019-195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meta:user-defined>
    <meta:user-defined meta:name="OVERHEIDop.woonplaats">Kampen</meta:user-defined>
    <meta:user-defined meta:name="OVERHEIDop.straatnaam">Melmerweg</meta:user-defined>
    <meta:user-defined meta:name="OVERHEIDop.straatnaam">Genuakade</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6591 509391</meta:user-defined>
    <meta:user-defined meta:name="OVERHEID.EPSG28992/DC.spatial">187433 509817</meta:user-defined>
    <meta:user-defined meta:name="OVERHEIDop.versieInformatie"/>
  </office:meta>
</office:document-meta>
</file>