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de bestaande schuur tot kinderdagverblijf, Blokkerweg 1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C1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kkerweg 12 Zuidschermer</text:span>: het ombouwen van de bestaande schuur tot kinderdagverblijf </text:p>
            <text:p text:style-name="common-al">Datum ontvangst: 2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C12</meta:user-defined>
    <dc:language>nl</dc:language>
    <meta:user-defined meta:name="OVERHEID.EPSG28992/DC.spatial">114055 509848</meta:user-defined>
    <meta:user-defined meta:name="DC.title">Aanvraag omgevingsvergunning, ombouwen van de bestaande schuur tot kinderdagverblijf, Blokkerweg 12, Zuidschermer</meta:user-defined>
    <meta:user-defined meta:name="OVERHEID.PostcodeHuisnummer/OVERHEIDop.postcodeHuisnummer">1846LC 12</meta:user-defined>
    <meta:user-defined meta:name="OVERHEIDop.straatnaam">Blokkerweg</meta:user-defined>
    <meta:user-defined meta:name="OVERHEIDop.woonplaats">Zuidscherm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79</meta:user-defined>
    <meta:user-defined meta:name="OVERHEIDop.GmbID/DC.identifier">gmb-2019-195879</meta:user-defined>
    <meta:user-defined meta:name="OVERHEIDop.versieInformatie"/>
  </office:meta>
</office:document-meta>
</file>