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iermense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ugustus 2019 een besluit genomen op de aanvraag met zaaknummer W 19/252 voor het gebruiken van het bakhuis als coachingsruimte (afwijken bestemmingsplan) op locatie Diermenseweg 3. De vergunning is verleend. Het besluit betreft de volgende activiteit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Verlengde Dorpsstraat 3 in Putten. Voor meer informatie kunt u ook bellen via het telefoonnummer (0341) 359 724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2 augustus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95874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874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874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4256 472979</meta:user-defined>
    <meta:user-defined meta:name="DC.title">Kennisgeving besluit op aanvraag omgevingsvergunning Diermenseweg 3</meta:user-defined>
    <meta:user-defined meta:name="OVERHEID.PostcodeHuisnummer/OVERHEIDop.postcodeHuisnummer">3882RX 3</meta:user-defined>
    <meta:user-defined meta:name="OVERHEIDop.straatnaam">Diermenseweg</meta:user-defined>
    <meta:user-defined meta:name="OVERHEIDop.woonplaats">Putt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5874</meta:user-defined>
    <meta:user-defined meta:name="OVERHEIDop.GmbID/DC.identifier">gmb-2019-195874</meta:user-defined>
    <meta:user-defined meta:name="OVERHEIDop.versieInformatie"/>
  </office:meta>
</office:document-meta>
</file>