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icard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19 een besluit genomen op de aanvraag met zaaknummer W 19/227 voor het vergroten van de woning (bouwen, afwijken bestemmingsplan) op locatie Picardstraat 1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 augustus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5870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87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87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629.57 474275.94</meta:user-defined>
    <meta:user-defined meta:name="DC.title">Kennisgeving besluit op aanvraag omgevingsvergunning Picardstraat 1</meta:user-defined>
    <meta:user-defined meta:name="OVERHEID.PostcodeHuisnummer/OVERHEIDop.postcodeHuisnummer">3882VA 1</meta:user-defined>
    <meta:user-defined meta:name="OVERHEIDop.straatnaam">Picardstraat</meta:user-defined>
    <meta:user-defined meta:name="OVERHEIDop.woonplaats">Putt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870</meta:user-defined>
    <meta:user-defined meta:name="OVERHEIDop.GmbID/DC.identifier">gmb-2019-195870</meta:user-defined>
    <meta:user-defined meta:name="OVERHEIDop.versieInformatie"/>
  </office:meta>
</office:document-meta>
</file>