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voorzien van zonnepanelen aan de woning en het plaatsen van een overkapping aan de achtergevel, Schepenakker 1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W16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penakker 16 De Rijp</text:span>: het plaatsen van een aanbouw voorzien van zonnepanelen aan de woning en het plaatsen van een overkapping aan de achtergevel </text:p>
            <text:p text:style-name="common-al">Datum ontvangst: 25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6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VW16</meta:user-defined>
    <dc:language>nl</dc:language>
    <meta:user-defined meta:name="OVERHEID.EPSG28992/DC.spatial">118567 507766</meta:user-defined>
    <meta:user-defined meta:name="DC.title">Aanvraag omgevingsvergunning, plaatsen van een aanbouw voorzien van zonnepanelen aan de woning en het plaatsen van een overkapping aan de achtergevel, Schepenakker 16, De Rijp</meta:user-defined>
    <meta:user-defined meta:name="OVERHEID.PostcodeHuisnummer/OVERHEIDop.postcodeHuisnummer">1483VW</meta:user-defined>
    <meta:user-defined meta:name="OVERHEIDop.straatnaam">Schepenakker</meta:user-defined>
    <meta:user-defined meta:name="OVERHEIDop.woonplaats">De Rij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868</meta:user-defined>
    <meta:user-defined meta:name="OVERHEIDop.GmbID/DC.identifier">gmb-2019-195868</meta:user-defined>
    <meta:user-defined meta:name="OVERHEIDop.versieInformatie"/>
  </office:meta>
</office:document-meta>
</file>