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ikel 8.3 Bouwbesluit 2012 (Kogerpolderbrug nabij N246),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07-2019 aan Dura Vermeer Infra Landelijke Projecten, een ontheffing verleend van het verbod op het veroorzaken van geluidhinder op grond van artikel 8.3 Bouwbesluit 2012 i.v.m. het uitvoeren van bouwwerkzaamheden ten behoeve van omgevingsvergunning 20190604, het aanbrengen van een nieuwe Kogerpolderbrug.</text:p>
            <text:p text:style-name="common-al">Ontheffing wordt verleend voor het uitvoeren van sloop- /(ver)bouwwerkzaamheden op 27 juli 2019 tussen 19 uur en 22 uur, de ontheffing is bedoeld om de heistelling te ver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8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3609 520576</meta:user-defined>
    <meta:user-defined meta:name="DC.title">Ontheffing geluidhinder ex artikel 8.3 Bouwbesluit 2012 (Kogerpolderbrug nabij N246), Alkmaar</meta:user-defined>
    <meta:user-defined meta:name="OVERHEID.PostcodeHuisnummer/OVERHEIDop.postcodeHuisnummer">1827RH 106</meta:user-defined>
    <meta:user-defined meta:name="OVERHEIDop.straatnaam">Fideliostraat</meta:user-defined>
    <meta:user-defined meta:name="OVERHEIDop.woonplaats">Alkmaar</meta:user-defined>
    <meta:user-defined meta:name="DCTERMS.W3CDTF/DCTERMS.available">2019-08-07</meta:user-defined>
    <meta:user-defined meta:name="DCTERMS.W3CDTF/OVERHEIDop.jaargang">2019</meta:user-defined>
    <meta:user-defined meta:name="OVERHEIDop.publicationIssue">195864</meta:user-defined>
    <meta:user-defined meta:name="OVERHEIDop.GmbID/DC.identifier">gmb-2019-195864</meta:user-defined>
    <meta:user-defined meta:name="OVERHEIDop.versieInformatie"/>
  </office:meta>
</office:document-meta>
</file>