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kippenhok, Vroelen 24 B, 6255 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een kippenhok (afwijking bestemmingsplan), gelegen op het perceel <text:span text:style-name="nadrukvet">Vroelen 24 B, 6255 NC  Noorbeek </text:span>(ontvangen d.d. 1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augustus 2019</text:span>
          </text:p>
            <text:p text:style-name="common-al">Burgemeester en wethouders van Eijsden-Margraten,</text:p>
            <text:p text:style-name="common-al">De loco-secretaris, M. Kremers (plv.)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5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289</meta:user-defined>
    <meta:user-defined meta:name="DCTERMS.abstract">het legaliseren van een kippenhok (afwijking bestemmingsplan)</meta:user-defined>
    <dc:language>nl</dc:language>
    <meta:user-defined meta:name="OVERHEID.EPSG28992/DC.spatial">185567 308574</meta:user-defined>
    <meta:user-defined meta:name="DC.title">Ingekomen aanvraag omgevingsvergunning legalisatie kippenhok, Vroelen 24 B, 6255 NC  Noorbeek</meta:user-defined>
    <meta:user-defined meta:name="OVERHEID.PostcodeHuisnummer/OVERHEIDop.postcodeHuisnummer">6255NC 24a</meta:user-defined>
    <meta:user-defined meta:name="OVERHEIDop.straatnaam">Vroelen</meta:user-defined>
    <meta:user-defined meta:name="OVERHEIDop.woonplaats">Noorbee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58</meta:user-defined>
    <meta:user-defined meta:name="OVERHEIDop.GmbID/DC.identifier">gmb-2019-195858</meta:user-defined>
    <meta:user-defined meta:name="OVERHEIDop.versieInformatie"/>
  </office:meta>
</office:document-meta>
</file>