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148, Ingang pp Athanasiastraat/hoek Dorpsstraat-Athanasi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besloten om de beslistermijn voor de aanvraag Omgevingsvergunning voor het plaatsen van 3 dubbelzijdige reclamezuilen op locatie Dorpsstraat 148, Ingang pp Athanasiastraat/hoek Dorpsstraat-Athanasiastr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584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4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84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36 478847</meta:user-defined>
    <meta:user-defined meta:name="DC.title">Kennisgeving verlenging beslistermijn Omgevingsvergunning Dorpsstraat 148, Ingang pp Athanasiastraat/hoek Dorpsstraat-Athanasiastraat</meta:user-defined>
    <meta:user-defined meta:name="OVERHEID.PostcodeHuisnummer/OVERHEIDop.postcodeHuisnummer">7468CR 148</meta:user-defined>
    <meta:user-defined meta:name="OVERHEIDop.straatnaam">Dorpsstraat</meta:user-defined>
    <meta:user-defined meta:name="OVERHEIDop.woonplaats">Enter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844</meta:user-defined>
    <meta:user-defined meta:name="OVERHEIDop.GmbID/DC.identifier">gmb-2019-195844</meta:user-defined>
    <meta:user-defined meta:name="OVERHEIDop.versieInformatie"/>
  </office:meta>
</office:document-meta>
</file>