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ogaardstraat 13 A, 2019-06899, aanleg balkon,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3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1 488221</meta:user-defined>
    <meta:user-defined meta:name="DC.title">Haarlem, ingekomen aanvraag omgevingsvergunning Lange Bogaardstraat 13 A, 2019-06899, aanleg balkon, 31 juli 2019</meta:user-defined>
    <meta:user-defined meta:name="OVERHEID.PostcodeHuisnummer/OVERHEIDop.postcodeHuisnummer">2011WT 13a</meta:user-defined>
    <meta:user-defined meta:name="OVERHEIDop.straatnaam">Lange Bogaard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36</meta:user-defined>
    <meta:user-defined meta:name="OVERHEIDop.GmbID/DC.identifier">gmb-2019-195836</meta:user-defined>
    <meta:user-defined meta:name="OVERHEIDop.versieInformatie"/>
  </office:meta>
</office:document-meta>
</file>