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lidus 6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HOV-19-1687 voor het wijzigen van de voorgevel (indeling kozijnen) op locatie Solidus 6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8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4.12 437329.96</meta:user-defined>
    <meta:user-defined meta:name="DC.title">Kennisgeving besluit op aanvraag omgevingsvergunning Solidus 64 te Elst</meta:user-defined>
    <meta:user-defined meta:name="OVERHEID.PostcodeHuisnummer/OVERHEIDop.postcodeHuisnummer">6661TH 16</meta:user-defined>
    <meta:user-defined meta:name="OVERHEIDop.straatnaam">Vicus</meta:user-defined>
    <meta:user-defined meta:name="OVERHEIDop.woonplaats">El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5832</meta:user-defined>
    <meta:user-defined meta:name="OVERHEIDop.GmbID/DC.identifier">gmb-2019-195832</meta:user-defined>
    <meta:user-defined meta:name="OVERHEIDop.versieInformatie"/>
  </office:meta>
</office:document-meta>
</file>