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uksveld nabij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uksveld nabij 33, zaaknummer 185572</text:p>
            <text:p text:style-name="common-al">Voor: bouwen woning, datum ontvangst 01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82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651 447888</meta:user-defined>
    <meta:user-defined meta:name="DC.title">Ingediende aanvraag omgevingsvergunning bouwen Beuksveld nabij 33</meta:user-defined>
    <meta:user-defined meta:name="OVERHEID.PostcodeHuisnummer/OVERHEIDop.postcodeHuisnummer">7104BE 33</meta:user-defined>
    <meta:user-defined meta:name="OVERHEIDop.straatnaam">Beuksveld</meta:user-defined>
    <meta:user-defined meta:name="OVERHEIDop.woonplaats">Winterswijk Meddo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5829</meta:user-defined>
    <meta:user-defined meta:name="OVERHEIDop.GmbID/DC.identifier">gmb-2019-195829</meta:user-defined>
    <meta:user-defined meta:name="OVERHEIDop.versieInformatie"/>
  </office:meta>
</office:document-meta>
</file>