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eli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elistraat 11, zaaknummer 185561</text:p>
            <text:p text:style-name="common-al">Voor: kappen dennenboom, datum ontvangst 31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918 444061</meta:user-defined>
    <meta:user-defined meta:name="DC.title">Ingediende aanvraag omgevingsvergunning kappen Delistraat 11</meta:user-defined>
    <meta:user-defined meta:name="OVERHEID.PostcodeHuisnummer/OVERHEIDop.postcodeHuisnummer">7101BS 11</meta:user-defined>
    <meta:user-defined meta:name="OVERHEIDop.straatnaam">Delistraat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1</meta:user-defined>
    <meta:user-defined meta:name="OVERHEIDop.GmbID/DC.identifier">gmb-2019-195821</meta:user-defined>
    <meta:user-defined meta:name="OVERHEIDop.versieInformatie"/>
  </office:meta>
</office:document-meta>
</file>