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 Burg. van Engelenweg in IJsselmuiden en Grafhorsterweg i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Dodenherdenking IJsselmuiden </text:span>
          </text:p>
            <text:p text:style-name="common-al">voor het organiseren van de dodenherdenking op 4 mei 2019 van 18.50 tot 20.30 uur in IJsselmuiden en Grafhorst (verzenddatum 22-1-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8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 Burg. van Engelenweg in IJsselmuiden en Grafhorsterweg in Graf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80</meta:user-defined>
    <meta:user-defined meta:name="OVERHEIDop.GmbID/DC.identifier">gmb-2019-19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B 81</meta:user-defined>
    <meta:user-defined meta:name="OVERHEIDop.woonplaats">Grafhorst</meta:user-defined>
    <meta:user-defined meta:name="OVERHEIDop.straatnaam">Grafhorsterweg</meta:user-defined>
    <meta:user-defined meta:name="OVERHEID.PostcodeHuisnummer/OVERHEIDop.postcodeHuisnummer">8271AN 131</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29 510217</meta:user-defined>
    <meta:user-defined meta:name="OVERHEID.EPSG28992/DC.spatial">191904 508545</meta:user-defined>
    <meta:user-defined meta:name="OVERHEIDop.versieInformatie"/>
  </office:meta>
</office:document-meta>
</file>