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porthal aanpalend aan het dorpshuis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porthal aanpalend aan het dorpshuis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O-18-0552</text:p>
            <text:p text:style-name="last-al">
            <text:span text:style-name="nadrukvet">Ontvangstdatum:</text:span> 2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sporthal aanpalend aan het dorpshuis op de locatie Kerkstraat 63, 1738 B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58</meta:user-defined>
    <meta:user-defined meta:name="OVERHEIDop.GmbID/DC.identifier">gmb-2019-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J 6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75.17 526722.06</meta:user-defined>
    <meta:user-defined meta:name="OVERHEIDop.versieInformatie"/>
  </office:meta>
</office:document-meta>
</file>