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nhoorn, t.h.v 40 en 41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Eenhoorn, t.h.v 40 en 41, Oosterblokker  </text:p>
            <text:p text:style-name="common-al">Voor: het kappen van 2 bomen</text:p>
            <text:p text:style-name="common-al">Datum verzonden: 1 augustus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576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6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6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30 520443</meta:user-defined>
    <meta:user-defined meta:name="DC.title">Verleende omgevingsvergunning Eenhoorn, t.h.v 40 en 41, Oosterblokker</meta:user-defined>
    <meta:user-defined meta:name="OVERHEID.PostcodeHuisnummer/OVERHEIDop.postcodeHuisnummer">1696CL 74</meta:user-defined>
    <meta:user-defined meta:name="OVERHEIDop.straatnaam">De Eenhoorn</meta:user-defined>
    <meta:user-defined meta:name="OVERHEIDop.woonplaats">Oosterblokk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62</meta:user-defined>
    <meta:user-defined meta:name="OVERHEIDop.GmbID/DC.identifier">gmb-2019-195762</meta:user-defined>
    <meta:user-defined meta:name="OVERHEIDop.versieInformatie"/>
  </office:meta>
</office:document-meta>
</file>