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Ambachtshof Nootdorp</text:p>
      <text:section text:name="zakelijke-mededeling_id1-3-2" text:style-name="zakelijke-mededeling">
        <text:section text:name="zakelijke-mededeling-tekst_id1-3-2-1" text:style-name="zakelijke-mededeling-tekst">
          <text:section text:name="tekst_id1-3-2-1-1" text:style-name="tekst">
            <text:p text:style-name="common-al">Verkoop van bloemen en planten op woensdag en vrijdag nabij de rotonde Hofweg / Ambachtshof te Nootdorp.</text:p>
            <text:p text:style-name="common-al">Voor de  aangevraagde standplaats is verleend:</text:p>
            <text:p text:style-name="common-al">-              een vergunning voor een standplaats op grond van artikel 5:18, eerste lid Algemene Plaatselijke Verordening 2017 Pijnacker-Nootdorp (verder: APV).</text:p>
            <text:p text:style-name="common-al">Ons kenmerk: 19UIT00384</text:p>
            <text:p text:style-name="common-al">Verzonden: 24-01-2019</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576</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6</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6</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Ambachtshof 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76</meta:user-defined>
    <meta:user-defined meta:name="OVERHEIDop.GmbID/DC.identifier">gmb-2019-195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1</meta:user-defined>
    <meta:user-defined meta:name="OVERHEIDop.woonplaats">Nootdorp</meta:user-defined>
    <meta:user-defined meta:name="OVERHEIDop.straatnaam">Ambachtshof</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88019 451875</meta:user-defined>
    <meta:user-defined meta:name="OVERHEIDop.versieInformatie"/>
  </office:meta>
</office:document-meta>
</file>