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Watersteeg 4 in Her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maakt bekend dat zij van plan is een omgevingsvergunning voor de activiteit milieu (oprichten) te verlenen aan Maatschap Verhoeven-Heijmans voor een melkrundvee- of waterbuffelhouderij aan de Watersteeg 4 in Herpt.</text:p>
            <text:p text:style-name="common-al">
            <text:span text:style-name="nadrukvet">Inzage</text:span>
          </text:p>
            <text:p text:style-name="common-al">De ontwerp omgevingsvergunning ligt met bijbehorende stukken met ingang van 8 augustus 2018 gedurende zes weken ter inzage. U kunt de stukken tijdens openingstijden inzien in het gemeentehuis in Vlijmen. </text:p>
            <text:p text:style-name="common-al">
            <text:span text:style-name="nadrukvet">Zienswijze</text:span>
          </text:p>
            <text:p text:style-name="common-al">Gedurende de bovengenoemde termijn kan iedereen naar keuze schriftelijk of mondeling een zienswijze indienen. Een schriftelijke zienswijze stuurt u per post naar de Omgevingsdienst Midden- en West-Brabant, Postbus 75, 5000 AB in Tilburg. Graag bij uw schriftelijke reactie zaaknummer 19042274 vermelden. </text:p>
            <text:p text:style-name="common-al">Wilt u mondeling reageren, of wil u meer informatie, dan kunt u contact opnemen met de Omgevingsdienst Midden- en West-Brabant via telefoonnummer (013) 20 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5759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59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Natuur en milieu | Organisatie en beleid</meta:user-defined>
    <meta:user-defined meta:name="OVERHEIDop.referentienummer">19042274 </meta:user-defined>
    <dc:language>nl</dc:language>
    <meta:user-defined meta:name="OVERHEID.EPSG28992/DC.spatial">139249 414908</meta:user-defined>
    <meta:user-defined meta:name="DC.title">Ontwerp omgevingsvergunning Watersteeg 4 in Herpt</meta:user-defined>
    <meta:user-defined meta:name="OVERHEID.PostcodeHuisnummer/OVERHEIDop.postcodeHuisnummer">5255PE 4</meta:user-defined>
    <meta:user-defined meta:name="OVERHEIDop.straatnaam">Watersteeg</meta:user-defined>
    <meta:user-defined meta:name="OVERHEIDop.woonplaats">Herp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759</meta:user-defined>
    <meta:user-defined meta:name="OVERHEIDop.GmbID/DC.identifier">gmb-2019-195759</meta:user-defined>
    <meta:user-defined meta:name="OVERHEIDop.versieInformatie"/>
  </office:meta>
</office:document-meta>
</file>