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ickledeweg 51-59, 3125AT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aanvraag ontvangen voor een omgevingsvergunning op locatie Strickledeweg 51-59, 3125AT  te Schiedam. De aanvraag is geregistreerd onder zaaknummer 19OMGS202 en projectomschrijving: de realisatie van nieuwbouw bedrijfsverzamelge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7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70.24 437961.5</meta:user-defined>
    <meta:user-defined meta:name="OVERHEID.EPSG28992/DC.spatial">87954.63 437978.74</meta:user-defined>
    <meta:user-defined meta:name="DC.title">Aanvraag omgevingsvergunning Strickledeweg 51-59, 3125AT  te Schiedam</meta:user-defined>
    <meta:user-defined meta:name="OVERHEID.PostcodeHuisnummer/OVERHEIDop.postcodeHuisnummer">3125AT 59</meta:user-defined>
    <meta:user-defined meta:name="OVERHEID.PostcodeHuisnummer/OVERHEIDop.postcodeHuisnummer">3125AT 57</meta:user-defined>
    <meta:user-defined meta:name="OVERHEIDop.straatnaam">Strickledeweg</meta:user-defined>
    <meta:user-defined meta:name="OVERHEIDop.straatnaam">Strickledeweg</meta:user-defined>
    <meta:user-defined meta:name="OVERHEIDop.woonplaats">Schiedam</meta:user-defined>
    <meta:user-defined meta:name="OVERHEIDop.woonplaats">Schie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58</meta:user-defined>
    <meta:user-defined meta:name="OVERHEIDop.GmbID/DC.identifier">gmb-2019-195758</meta:user-defined>
    <meta:user-defined meta:name="OVERHEIDop.versieInformatie"/>
  </office:meta>
</office:document-meta>
</file>