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 Kamerlingh Onnesln 177 A, 3112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9 heeft de gemeente een aanvraag ontvangen voor een omgevingsvergunning op locatie Prof Kamerlingh Onnesln 177 A, 3112VH te Schiedam. De aanvraag is geregistreerd onder zaaknummer 19OMGS213 en projectomschrijving: het plaatsen van een overkapping in de tu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59.24 437339.87</meta:user-defined>
    <meta:user-defined meta:name="DC.title">Aanvraag omgevingsvergunning Prof Kamerlingh Onnesln 177 A, 3112VH te Schiedam</meta:user-defined>
    <meta:user-defined meta:name="OVERHEID.PostcodeHuisnummer/OVERHEIDop.postcodeHuisnummer">3112VH 177a</meta:user-defined>
    <meta:user-defined meta:name="OVERHEIDop.straatnaam">Professor Kamerlingh Onneslaan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56</meta:user-defined>
    <meta:user-defined meta:name="OVERHEIDop.GmbID/DC.identifier">gmb-2019-195756</meta:user-defined>
    <meta:user-defined meta:name="OVERHEIDop.versieInformatie"/>
  </office:meta>
</office:document-meta>
</file>