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loosterplaats 6, 3111E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9 heeft de gemeente een aanvraag ontvangen voor een omgevingsvergunning op locatie Kloosterplaats 6, 3111EJ te Schiedam. De aanvraag is geregistreerd onder zaaknummer 19OMGS212 en projectomschrijving: een wijziging op de eerder verleende vergun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575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5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5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211.03 436957.24</meta:user-defined>
    <meta:user-defined meta:name="DC.title">Aanvraag omgevingsvergunning Kloosterplaats 6, 3111EJ te Schiedam</meta:user-defined>
    <meta:user-defined meta:name="OVERHEID.PostcodeHuisnummer/OVERHEIDop.postcodeHuisnummer">3111</meta:user-defined>
    <meta:user-defined meta:name="OVERHEIDop.straatnaam">Broersveld</meta:user-defined>
    <meta:user-defined meta:name="OVERHEIDop.woonplaats">Schieda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755</meta:user-defined>
    <meta:user-defined meta:name="OVERHEIDop.GmbID/DC.identifier">gmb-2019-195755</meta:user-defined>
    <meta:user-defined meta:name="OVERHEIDop.versieInformatie"/>
  </office:meta>
</office:document-meta>
</file>