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am 24 B, 3111B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9 heeft de gemeente een aanvraag ontvangen voor een omgevingsvergunning op locatie Dam 24 B, 3111BD te Schiedam. De aanvraag is geregistreerd onder zaaknummer 19OMGS211 en projectomschrijving: het plaatsen van een raam aan de zijkant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575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5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5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762.76 437069.76</meta:user-defined>
    <meta:user-defined meta:name="DC.title">Aanvraag omgevingsvergunning Dam 24 B, 3111BD te Schiedam</meta:user-defined>
    <meta:user-defined meta:name="OVERHEID.PostcodeHuisnummer/OVERHEIDop.postcodeHuisnummer">3111BD 24a</meta:user-defined>
    <meta:user-defined meta:name="OVERHEIDop.straatnaam">Dam</meta:user-defined>
    <meta:user-defined meta:name="OVERHEIDop.woonplaats">Schieda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752</meta:user-defined>
    <meta:user-defined meta:name="OVERHEIDop.GmbID/DC.identifier">gmb-2019-195752</meta:user-defined>
    <meta:user-defined meta:name="OVERHEIDop.versieInformatie"/>
  </office:meta>
</office:document-meta>
</file>