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terstraat 45, 3111N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19 heeft de gemeente een aanvraag ontvangen voor een omgevingsvergunning op locatie Boterstraat 45 te Schiedam. De aanvraag is geregistreerd onder zaaknummer 19OMGS210 en projectomschrijving: Aanvraag zonnepanelen Boterstraat 45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574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4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4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121.72 437177.71</meta:user-defined>
    <meta:user-defined meta:name="DC.title">Aanvraag omgevingsvergunning Boterstraat 45, 3111NA te Schiedam</meta:user-defined>
    <meta:user-defined meta:name="OVERHEID.PostcodeHuisnummer/OVERHEIDop.postcodeHuisnummer">3111NA 47</meta:user-defined>
    <meta:user-defined meta:name="OVERHEIDop.straatnaam">Boterstraat</meta:user-defined>
    <meta:user-defined meta:name="OVERHEIDop.woonplaats">Schieda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749</meta:user-defined>
    <meta:user-defined meta:name="OVERHEIDop.GmbID/DC.identifier">gmb-2019-195749</meta:user-defined>
    <meta:user-defined meta:name="OVERHEIDop.versieInformatie"/>
  </office:meta>
</office:document-meta>
</file>