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31, 3116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aanvraag ontvangen voor een omgevingsvergunning op locatie Warande 31, 3116CA te Schiedam. De aanvraag is geregistreerd onder zaaknummer 19OMGS214 en projectomschrijving: woningvergroting d.m.v. een achteraan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74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57.96 436130.08</meta:user-defined>
    <meta:user-defined meta:name="DC.title">Aanvraag omgevingsvergunning Warande 31, 3116CA te Schiedam</meta:user-defined>
    <meta:user-defined meta:name="OVERHEID.PostcodeHuisnummer/OVERHEIDop.postcodeHuisnummer">3116CA 31</meta:user-defined>
    <meta:user-defined meta:name="OVERHEIDop.straatnaam">Warande</meta:user-defined>
    <meta:user-defined meta:name="OVERHEIDop.woonplaats">Schie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47</meta:user-defined>
    <meta:user-defined meta:name="OVERHEIDop.GmbID/DC.identifier">gmb-2019-195747</meta:user-defined>
    <meta:user-defined meta:name="OVERHEIDop.versieInformatie"/>
  </office:meta>
</office:document-meta>
</file>