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19 is een evenementenvergunning verleend aan de Hersteld Hervormde Gemeente Nieuw-Lekkerland e.o. voor het organiseren van een verkoopdag te Nieuw-Lekkerland op zaterdag 28 september 2019 van 09:00 uur tot 15:00 uur (Artikel 2:25 Algemene Plaatselijke Verordening en Evenementenbeleid Molenwaard 2014).</text:p>
            <text:p text:style-name="common-al">Locatie evenement: Kerkplein van de Hersteld Hervormde Gemeente, Dirk III straat 42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574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7025 433307</meta:user-defined>
    <meta:user-defined meta:name="DC.title">Kennisgeving evenementenvergunning</meta:user-defined>
    <meta:user-defined meta:name="OVERHEID.PostcodeHuisnummer/OVERHEIDop.postcodeHuisnummer">2957AH 42</meta:user-defined>
    <meta:user-defined meta:name="OVERHEIDop.straatnaam">Dirk III straat</meta:user-defined>
    <meta:user-defined meta:name="OVERHEIDop.woonplaats">Nieuw-Lekkerland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41</meta:user-defined>
    <meta:user-defined meta:name="OVERHEIDop.GmbID/DC.identifier">gmb-2019-195741</meta:user-defined>
    <meta:user-defined meta:name="OVERHEIDop.versieInformatie"/>
  </office:meta>
</office:document-meta>
</file>