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topgevelafdekkingen, wijzigen indeling pui en vervangen dakkapellen door dakramen (Rijksmonument), Aan de Stadsmuur 79 (zaaknummer Z2019-000091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an de Stadsmuur 79</text:span> – voor het aanpassen van de topgevelafdekkingen, wijzigen indeling pui en het vervangen van bestaande dakkapellen door dakramen (Rijksmonument), verzonden op 1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73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03 503194</meta:user-defined>
    <meta:user-defined meta:name="DC.title">Kennisgeving verlengen beslistermijn op een aanvraag omgevingsvergunning, aanpassen topgevelafdekkingen, wijzigen indeling pui en vervangen dakkapellen door dakramen (Rijksmonument), Aan de Stadsmuur 79 (zaaknummer Z2019-00009190)</meta:user-defined>
    <meta:user-defined meta:name="OVERHEID.PostcodeHuisnummer/OVERHEIDop.postcodeHuisnummer">8011VD 79</meta:user-defined>
    <meta:user-defined meta:name="OVERHEIDop.straatnaam">Aan de Stadsmuur</meta:user-defined>
    <meta:user-defined meta:name="OVERHEIDop.woonplaats">Zwoll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33</meta:user-defined>
    <meta:user-defined meta:name="OVERHEIDop.GmbID/DC.identifier">gmb-2019-195733</meta:user-defined>
    <meta:user-defined meta:name="OVERHEIDop.versieInformatie"/>
  </office:meta>
</office:document-meta>
</file>