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Waddinxveen;</text:p>
            <text:list text:style-name="id1-3-2-1-1-4">
              <text:list-item text:style-override="id1-3-2-1-1-4-1">
                <text:number>–</text:number>
                <text:p text:style-name="al">Gelet op het bepaalde in hoofdstuk IV van de Wet waardering onroerende zaken;</text:p>
              </text:list-item>
              <text:list-item text:style-override="id1-3-2-1-1-4-2">
                <text:number>–</text:number>
                <text:p text:style-name="al">Gelet op de Beleidsregels voor het aanwijzen van een belastingplichtige in een keuzesituatie;</text:p>
              </text:list-item>
            </text:list>
            <text:p text:style-name="al">
            <text:span text:style-name="nadrukvet">Besluit:</text:span>
          </text:p>
            <text:p text:style-name="al"/>
            <text:p text:style-name="al">vast te stellen de volgende:</text:p>
            <text:p text:style-name="al"/>
            <text:p text:style-name="al">
            <text:span text:style-name="nadrukvet">Beleidsregels voor het aanwijzen van een WOZ-belanghebbende in een keuzesituatie gemeente Waddinxveen:</text:span>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In sommige gevallen brengen de wettelijke regels met zich mee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één van de belanghebbenden verzenden. De gemeente Waddinxveen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tussenkopcur">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section>
          </text:section>
          <text:section text:name="paragraaf_id1-3-2-2-2" text:style-name="paragraaf">
            <text:p text:style-name="paragraaf_kop">Slotbepaling</text:p>
            <text:section text:name="structuurtekst_id1-3-2-2-2-2" text:style-name="structuurtekst">
              <text:list text:style-name="id1-3-2-2-2-2-1">
                <text:list-item text:style-override="id1-3-2-2-2-2-1-1">
                  <text:number>1.</text:number>
                  <text:p text:style-name="al">Deze beleidsregels treden in werking met ingang van 1 januari 2012.</text:p>
                </text:list-item>
                <text:list-item text:style-override="id1-3-2-2-2-2-1-2">
                  <text:number>2.</text:number>
                  <text:p text:style-name="al">De Instructies inzake het aanwijzen van een WOZ-belanghebbende in een keuzesituatie van eerdere datum worden ingetrokken met ingang van de in het eerste lid genoemde datum, met dien verstande dat zij van toepassing blijven op de belastbare feiten die zich voor die datum hebben voorgedaan.</text:p>
                </text:list-item>
                <text:list-item text:style-override="id1-3-2-2-2-2-1-3">
                  <text:number>3.</text:number>
                  <text:p text:style-name="al">Deze beleidsregels worden aangehaald als ‘Beleidsregels voor het aanwijzen van een WOZ- belanghebbende in een keuzesituatie gemeente Waddinxveen’.</text:p>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7 december 2011 </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op de beleidsregels voor het aanwijzen van een WOZ-belanghebbende in een keuzesituatie gemeente Waddinxveen</text:p>
          <text:p text:style-name="al"/>
          <text:p text:style-name="al">De Wet waardering onroerende zaken (Wet WOZ) bepaalt dat de WOZ-beschikking wordt bekendgemaakt door toezending aan:</text:p>
          <text:list text:style-name="id1-3-2-4-4">
            <text:list-item text:style-override="id1-3-2-4-4-1">
              <text:number>a.</text:number>
              <text:p text:style-name="al">degene die aan het begin van het kalenderjaar het genot heeft van de onroerende zaken krachtens eigendom, bezit of beperkt recht;</text:p>
            </text:list-item>
            <text:list-item text:style-override="id1-3-2-4-4-2">
              <text:number>b.</text:number>
              <text:p text:style-name="al">degene die aan het begin van het kalenderjaar de onroerende zaak al dan niet krachtens eigendom, bezit, beperkt recht of persoonlijk recht gebruikt.</text:p>
            </text:list-item>
          </text:list>
          <text:p text:style-name="al">Ter vergelijking: ook bij de onroerende-zaakbelastingen gaat het om het begin van het <text:span text:style-name="nadrukcur">kalenderjaar</text:span></text:p>
          <text:p text:style-name="al">Met betrekking tot de gebruikers bevat de Wet WOZ een overeenkomstige regeling. Dit betekent dat:</text:p>
          <text:list text:style-name="id1-3-2-4-7">
            <text:list-item text:style-override="id1-3-2-4-7-1">
              <text:number>-</text:number>
              <text:p text:style-name="al">gebruik door leden van een huishouden wordt aangemerkt als gebruik door een nader aan te wijzen lid van dat huishouden;</text:p>
            </text:list-item>
            <text:list-item text:style-override="id1-3-2-4-7-2">
              <text:number>-</text:number>
              <text:p text:style-name="al">bij het ingebruik geven van onzelfstandige delen van de onroerende zaak, de ingebruikgever als gebruiker wordt aangemerkt;</text:p>
            </text:list-item>
            <text:list-item text:style-override="id1-3-2-4-7-3">
              <text:number>-</text:number>
              <text:p text:style-name="al">bij het ter beschikking stellen voor volgtijdig gebruik, degene die ter beschikking stelt als gebruiker wordt aangemerkt.</text:p>
            </text:list-item>
          </text:list>
          <text:p text:style-name="al">Bij het vaststellen van beleidsregels voor de tenaamstelling van WOZ-beschikkingen in een keuzesituatie, gaat het in beginsel om de ‘verplichte’ WOZ-beschikkingen. Wij verstaan daaronder de WOZ-beschikkingen die niet op verzoek moeten worden toegezonden. In deze situaties zijn ook beleidsregels nodig.</text:p>
          <text:p text:style-name="al">Gelet op de overeenkomstige wettelijke formulering, is bij de keuze van de persoon die de WOZ-beschikking tenaamgesteld krijgt, aangesloten bij de beleidsregels voor de aanslagen onroerende-zaakbelastingen. Daarmee wordt bewerkstelligd dat degene die de WOZ-beschikking ontvangt, ook de aanslag onroerende- zaakbelastingen krijgt. Dit betekent dat de onderdelen 1, 2 en van de beleidsregels voor het aanwijzen van een belastingplichtige in een keuzesituatie van overeenkomstige toepassing zijn.</text:p>
          <text:p text:style-name="al">Er kan zich een situatie voordoen waarbij de persoon of bedrijf die de aanslag onroerende-zaakbelastingen krijgt nog niet de WOZ-beschikking heeft ontvangen. Dit zal echter niet leiden tot een andere tenaamstelling voor de WOZ-beschikking. De aanwijzing voor de WOZ-beschikking geschiedt immers overeenkomstig de beleidsregels voor de onroerende-zaakbelast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73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hoofdstuk IV van de Wet waardering onroerende zaken]|[1.0:c:BWBR0007119&amp;hoofdstuk=IV&amp;g=2016-10-01</meta:user-defined>
    <meta:user-defined meta:name="DCTERMS.alternative">Beleidsregels voor het aanwijzen van een WOZ-belanghebbende in een keuzesituatie gemeente Waddinxveen</meta:user-defined>
    <dc:language>nl</dc:language>
    <meta:user-defined meta:name="OVERHEID.Gemeente/DC.spatial">Waddinxveen</meta:user-defined>
    <meta:user-defined meta:name="DC.title">Beleidsregels voor het aanwijzen van een WOZ-belanghebbende in een keuzesituatie gemeente Waddinxveen</meta:user-defined>
    <meta:user-defined meta:name="DCTERMS.W3CDTF/DCTERMS.available">2019-08-05</meta:user-defined>
    <meta:user-defined meta:name="DCTERMS.W3CDTF/OVERHEIDop.jaargang">2019</meta:user-defined>
    <meta:user-defined meta:name="OVERHEIDop.publicationIssue">195730</meta:user-defined>
    <meta:user-defined meta:name="OVERHEIDop.betreftRegeling">CVDR626928_1</meta:user-defined>
    <meta:user-defined meta:name="xs:date/OVERHEIDop.startdatum">2012-01-01</meta:user-defined>
    <meta:user-defined meta:name="OVERHEIDop.GmbID/DC.identifier">gmb-2019-195730</meta:user-defined>
    <meta:user-defined meta:name="OVERHEIDop.versieInformatie"/>
  </office:meta>
</office:document-meta>
</file>