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zplein - de la Sablonierekad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4 mei comité</text:span>
          </text:p>
            <text:p text:style-name="common-al">voor de jaarlijkse dodenherdenking in Kampen  op 4 mei 2019 (verzenddatum 22 januari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7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Heutzplein - de la Sablonierekade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73</meta:user-defined>
    <meta:user-defined meta:name="OVERHEIDop.GmbID/DC.identifier">gmb-2019-19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4 508337</meta:user-defined>
    <meta:user-defined meta:name="OVERHEIDop.versieInformatie"/>
  </office:meta>
</office:document-meta>
</file>