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61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61, Oosterblokker </text:p>
            <text:p text:style-name="common-al">Voor: het realiseren van een uitrit bij brug 13 Bangert Oosterpolder </text:p>
            <text:p text:style-name="common-al">Datum verzonden: 1 augustus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72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20 520418</meta:user-defined>
    <meta:user-defined meta:name="DC.title">Verleende omgevingsvergunning Noorderdracht 61, Oosterblokker</meta:user-defined>
    <meta:user-defined meta:name="OVERHEID.PostcodeHuisnummer/OVERHEIDop.postcodeHuisnummer">1696AC 61</meta:user-defined>
    <meta:user-defined meta:name="OVERHEIDop.straatnaam">Noorderdracht</meta:user-defined>
    <meta:user-defined meta:name="OVERHEIDop.woonplaats">Oosterblokk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195727</meta:user-defined>
    <meta:user-defined meta:name="OVERHEIDop.GmbID/DC.identifier">gmb-2019-195727</meta:user-defined>
    <meta:user-defined meta:name="OVERHEIDop.versieInformatie"/>
  </office:meta>
</office:document-meta>
</file>