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uitgebreide omgevingsvergunning voor CZA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issingen maken bekend dat zij aan CZAV,</text:p>
            <text:p text:style-name="common-al">voor de locatie gelegen te President Rooseveltlaan 768 te Vlissingen een omgevingsvergunning</text:p>
            <text:p text:style-name="common-al">hebben verleend voor een onbemand tankstation. In de omgevingsvergunningen zijn wijzigingen</text:p>
            <text:p text:style-name="common-al">aangebracht ten opzichte van het ontwerp.</text:p>
            <text:p text:style-name="common-al">De omgevingsvergunning ligt ter inzage vanaf 8 augustus 2019 tot en met 19 september 2019</text:p>
            <text:p text:style-name="common-al">bij de publieksbalie van de gemeente Terneuzen, Stadhuisplein 1 in Terneuzen van maandag tot</text:p>
            <text:p text:style-name="common-al">en met vrijdag van 12.00 tot 16.30 uur en/of gedurende openingstijden in het gemeentehuis te</text:p>
            <text:p text:style-name="common-al">Vlissingen.</text:p>
            <text:p text:style-name="common-al">Belanghebbenden die zienswijzen hebben ingediend over de ontwerpomgevingsvergunning, de</text:p>
            <text:p text:style-name="common-al">adviseurs die advies uitgebracht hebben over de ontwerpomgevingsvergunning</text:p>
            <text:p text:style-name="common-al">(belanghebbenden die zienswijzen hebben over wijzigingen die zijn aangebracht ten opzichte</text:p>
            <text:p text:style-name="common-al">van de ontwerpomgevingsvergunning) en belanghebbenden aan wie redelijkerwijs niet kan</text:p>
            <text:p text:style-name="common-al">worden verweten geen zienswijzen te hebben ingediend over de ontwerpomgevingsvergunning</text:p>
            <text:p text:style-name="common-al">kunnen tot en met 19 september 2019 tegen de vergunning beroep instellen bij de afdeling</text:p>
            <text:p text:style-name="common-al">bestuursrecht van de rechtbank Zeeland-West Brabant, locatie Breda, team bestuursrecht,</text:p>
            <text:p text:style-name="common-al">Postbus 90006, 4800 PA Breda. De vergunningen treden op 20 september 2019 in werking,</text:p>
            <text:p text:style-name="common-al">tenzij een verzoek tot het treffen van een voorlopige voorziening is gedaan bij de</text:p>
            <text:p text:style-name="common-al">voorzieningenrechter van de afdeling bestuursrecht van de rechtbank Zeeland-West Brabant,</text:p>
            <text:p text:style-name="common-al">locatie Breda, team bestuursrecht, Postbus 90006, 4800 PA Breda.</text:p>
            <text:p text:style-name="common-al">Voor nadere informatie en het opvragen van stukken kunt u zich wenden tot de heer A.A.M.J.</text:p>
            <text:p text:style-name="common-al">Oostvogels medewerker van RUD Zeeland, tel. +31(0)6 5120 6349 of 0115-745100. De</text:p>
            <text:p text:style-name="common-al">aanvraag staat geregistreerd onder nummer W-AOV180315/0019596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195726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726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726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/OVERHEID.category">Natuur en milieu | Organisatie en beleid</meta:user-defined>
    <dc:language>nl</dc:language>
    <meta:user-defined meta:name="OVERHEID.EPSG28992/DC.spatial">29662 386587</meta:user-defined>
    <meta:user-defined meta:name="DC.title">Verleende uitgebreide omgevingsvergunning voor CZAV</meta:user-defined>
    <meta:user-defined meta:name="OVERHEID.PostcodeHuisnummer/OVERHEIDop.postcodeHuisnummer">4382NB 768</meta:user-defined>
    <meta:user-defined meta:name="OVERHEIDop.straatnaam">President Rooseveltlaan</meta:user-defined>
    <meta:user-defined meta:name="OVERHEIDop.woonplaats">Vlissingen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5726</meta:user-defined>
    <meta:user-defined meta:name="OVERHEIDop.GmbID/DC.identifier">gmb-2019-195726</meta:user-defined>
    <meta:user-defined meta:name="OVERHEIDop.versieInformatie"/>
  </office:meta>
</office:document-meta>
</file>