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ing vergunning voor het bouwen van een houtgestookte WKK - Azalealaan 11B,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p>
            <text:p text:style-name="common-al">
            <text:span text:style-name="nadrukvet">Verleend</text:span>
          </text:p>
            <text:p text:style-name="common-al">Zaakid: 195299364</text:p>
            <text:p text:style-name="common-al">Omschrijving: wijziging vergunning voor het bouwen van een houtgestookte WKK</text:p>
            <text:p text:style-name="common-al">Adres: Azalealaan 11B Bemmel</text:p>
            <text:p text:style-name="common-al">Activiteiten: Bouwen, Strijdig gebruik gronden/bouwwerken met RO</text:p>
            <text:p text:style-name="common-al">Besluit: Verlenen</text:p>
            <text:p text:style-name="common-al">Datum ondertekening: 24 juli 2019</text:p>
            <text:p text:style-name="common-al">Datum verzending: 24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72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0077 437818</meta:user-defined>
    <meta:user-defined meta:name="DC.title">Gemeente Lingewaard - omgevingsvergunning besluit - wijziging vergunning voor het bouwen van een houtgestookte WKK - Azalealaan 11B, Bemmel</meta:user-defined>
    <meta:user-defined meta:name="OVERHEID.PostcodeHuisnummer/OVERHEIDop.postcodeHuisnummer">6681RH 11b</meta:user-defined>
    <meta:user-defined meta:name="OVERHEIDop.straatnaam">Azalealaan</meta:user-defined>
    <meta:user-defined meta:name="OVERHEIDop.woonplaats">Bemmel</meta:user-defined>
    <meta:user-defined meta:name="DCTERMS.W3CDTF/DCTERMS.available">2019-08-07</meta:user-defined>
    <meta:user-defined meta:name="DCTERMS.W3CDTF/OVERHEIDop.jaargang">2019</meta:user-defined>
    <meta:user-defined meta:name="OVERHEIDop.publicationIssue">195721</meta:user-defined>
    <meta:user-defined meta:name="OVERHEIDop.GmbID/DC.identifier">gmb-2019-195721</meta:user-defined>
    <meta:user-defined meta:name="OVERHEIDop.versieInformatie"/>
  </office:meta>
</office:document-meta>
</file>