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01,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Pieter Janszoon Jongstraat 101, Lutjebroek</text:p>
            <text:p text:style-name="common-al">Voor: het wijzigen van het gebruik van ‘horeca’ naar ‘wonen’ </text:p>
            <text:p text:style-name="common-al">Datum ontvangst: 22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57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01, Lutj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72</meta:user-defined>
    <meta:user-defined meta:name="OVERHEIDop.GmbID/DC.identifier">gmb-2019-1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C 101</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337 523399</meta:user-defined>
    <meta:user-defined meta:name="OVERHEIDop.versieInformatie"/>
  </office:meta>
</office:document-meta>
</file>