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esseler-nering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ugustus 2019 een besluit genomen op de aanvraag met zaaknummer V-2019-3874 voor een omgevingsvergunning : het wijzigen van de gevel en het gedeeltelijk aanpassen van de handelsreclame, op locatie Wesseler-nering 21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 augustus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5718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71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71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074 468097</meta:user-defined>
    <meta:user-defined meta:name="DC.title">Kennisgeving besluit op aanvraag omgevingsvergunning  Wesseler-nering 21</meta:user-defined>
    <meta:user-defined meta:name="OVERHEID.PostcodeHuisnummer/OVERHEIDop.postcodeHuisnummer">7544</meta:user-defined>
    <meta:user-defined meta:name="OVERHEIDop.straatnaam">Wesseler-Nering</meta:user-defined>
    <meta:user-defined meta:name="OVERHEIDop.woonplaats">Enschede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5718</meta:user-defined>
    <meta:user-defined meta:name="OVERHEIDop.GmbID/DC.identifier">gmb-2019-195718</meta:user-defined>
    <meta:user-defined meta:name="OVERHEIDop.versieInformatie"/>
  </office:meta>
</office:document-meta>
</file>