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ontwerpbesluit  - nieuwbouw van 3 woningen - Moscou, Kad. Sec: B nrs: 1614, 161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8873</text:p>
            <text:p text:style-name="common-al">OLO-nummer: 3608531</text:p>
            <text:p text:style-name="common-al">Omschrijving: nieuwbouw van 3 woningen</text:p>
            <text:p text:style-name="common-al">Adres: Moscou, Kad. Sec: B nrs: 1614, 1615 Gendt</text:p>
            <text:p text:style-name="common-al">Activiteiten: Bouwen, Strijdig gebruik gronden/bouwwerken met RO, Handelingen in beschermd natuurgebied</text:p>
            <text:p text:style-name="common-al">Besluit: Ontwerpbesluit verlenen</text:p>
            <text:p text:style-name="common-al">Datum ondertekening: 26 juli 2019</text:p>
            <text:p text:style-name="common-al">Datum verzending: 26 jul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  in het kader van de uitgebreide procedure met de hierop betrekking hebbende documenten liggen ter inzage van 8 augustus 2019 tot 19 september 2019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/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5000 432252</meta:user-defined>
    <meta:user-defined meta:name="DC.title">Gemeente Lingewaard – omgevingsvergunning ontwerpbesluit  - nieuwbouw van 3 woningen - Moscou, Kad. Sec: B nrs: 1614, 1615, Gendt</meta:user-defined>
    <meta:user-defined meta:name="OVERHEID.PostcodeHuisnummer/OVERHEIDop.postcodeHuisnummer">6691XM 24</meta:user-defined>
    <meta:user-defined meta:name="OVERHEIDop.straatnaam">Plechelmastraat</meta:user-defined>
    <meta:user-defined meta:name="OVERHEIDop.woonplaats">Gend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11</meta:user-defined>
    <meta:user-defined meta:name="OVERHEIDop.GmbID/DC.identifier">gmb-2019-195711</meta:user-defined>
    <meta:user-defined meta:name="OVERHEIDop.versieInformatie"/>
  </office:meta>
</office:document-meta>
</file>