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van 2 extra raamkozijnen - Plakse veld 26 bwnr 2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04062</text:p>
            <text:p text:style-name="common-al">OLO-nummer: 4563801</text:p>
            <text:p text:style-name="common-al">Datum indiening: 23 juli 2019</text:p>
            <text:p text:style-name="common-al">Omschrijving: realiseren van 2 extra raamkozijnen</text:p>
            <text:p text:style-name="common-al">Adres: Plakse veld 26 bwnr 22 Bemmel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571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1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1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dc:language>nl</dc:language>
    <meta:user-defined meta:name="OVERHEID.EPSG28992/DC.spatial">189191 434804</meta:user-defined>
    <meta:user-defined meta:name="DC.title">Gemeente Lingewaard – omgevingsvergunning aanvraag - realiseren van 2 extra raamkozijnen - Plakse veld 26 bwnr 22, Bemmel</meta:user-defined>
    <meta:user-defined meta:name="OVERHEID.PostcodeHuisnummer/OVERHEIDop.postcodeHuisnummer">6681</meta:user-defined>
    <meta:user-defined meta:name="OVERHEIDop.straatnaam">Plakse Uitweg</meta:user-defined>
    <meta:user-defined meta:name="OVERHEIDop.woonplaats">Bemm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710</meta:user-defined>
    <meta:user-defined meta:name="OVERHEIDop.GmbID/DC.identifier">gmb-2019-195710</meta:user-defined>
    <meta:user-defined meta:name="OVERHEIDop.versieInformatie"/>
  </office:meta>
</office:document-meta>
</file>