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32 in Halle, het saneren van golfplaten en vlakke platen van de schuren</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melding ontvangen voor het saneren van golfplaten en vlakke platen van de schuren aan de Halle-Heideweg 32 in Halle. De melding is geregistreerd onder kenmerk 187612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7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le-Heideweg 32 in Halle, het saneren van golfplaten en vlakke platen van 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71</meta:user-defined>
    <meta:user-defined meta:name="OVERHEIDop.GmbID/DC.identifier">gmb-2019-1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Z 32</meta:user-defined>
    <meta:user-defined meta:name="OVERHEID.PostcodeHuisnummer/OVERHEIDop.postcodeHuisnummer">7025CZ 3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145</meta:user-defined>
    <meta:user-defined meta:name="OVERHEID.EPSG28992/DC.spatial">227804 447658</meta:user-defined>
    <meta:user-defined meta:name="OVERHEID.EPSG28992/DC.spatial">227834.91 447820.73</meta:user-defined>
    <meta:user-defined meta:name="OVERHEIDop.versieInformatie"/>
  </office:meta>
</office:document-meta>
</file>