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wijzigen van de brandcompartimentering - Dorpstraat 21D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04127</text:p>
            <text:p text:style-name="common-al">OLO-nummer: 4565391</text:p>
            <text:p text:style-name="common-al">Datum indiening: 24 juli 2019</text:p>
            <text:p text:style-name="common-al">Omschrijving: wijzigen van de brandcompartimentering</text:p>
            <text:p text:style-name="common-al">Adres: Dorpstraat 21D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570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95185 432369</meta:user-defined>
    <meta:user-defined meta:name="DC.title">Gemeente Lingewaard – omgevingsvergunning aanvraag - wijzigen van de brandcompartimentering - Dorpstraat 21D, Gendt</meta:user-defined>
    <meta:user-defined meta:name="OVERHEID.PostcodeHuisnummer/OVERHEIDop.postcodeHuisnummer">6691AV 21</meta:user-defined>
    <meta:user-defined meta:name="OVERHEIDop.straatnaam">Dorpstraat</meta:user-defined>
    <meta:user-defined meta:name="OVERHEIDop.woonplaats">Gend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07</meta:user-defined>
    <meta:user-defined meta:name="OVERHEIDop.GmbID/DC.identifier">gmb-2019-195707</meta:user-defined>
    <meta:user-defined meta:name="OVERHEIDop.versieInformatie"/>
  </office:meta>
</office:document-meta>
</file>