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een uitrit - Denariusstraat 1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4492</text:p>
            <text:p text:style-name="common-al">OLO-nummer: 4574411</text:p>
            <text:p text:style-name="common-al">Datum indiening: 29 juli 2019</text:p>
            <text:p text:style-name="common-al">Omschrijving: realiseren van een uitrit</text:p>
            <text:p text:style-name="common-al">Adres: Denariusstraat 12 Huissen</text:p>
            <text:p text:style-name="common-al">Activiteit: Uitweg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57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2005 439256</meta:user-defined>
    <meta:user-defined meta:name="DC.title">Gemeente Lingewaard – omgevingsvergunning aanvraag - realiseren van een uitrit - Denariusstraat 12, Huissen</meta:user-defined>
    <meta:user-defined meta:name="OVERHEID.PostcodeHuisnummer/OVERHEIDop.postcodeHuisnummer">6852SN 12</meta:user-defined>
    <meta:user-defined meta:name="OVERHEIDop.straatnaam">Denariusstraat</meta:user-defined>
    <meta:user-defined meta:name="OVERHEIDop.woonplaats">Huis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04</meta:user-defined>
    <meta:user-defined meta:name="OVERHEIDop.GmbID/DC.identifier">gmb-2019-195704</meta:user-defined>
    <meta:user-defined meta:name="OVERHEIDop.versieInformatie"/>
  </office:meta>
</office:document-meta>
</file>